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style:font-name="inherit" fo:font-size="11.25pt" fo:letter-spacing="normal" fo:font-style="normal" fo:font-weight="normal" loext:padding="0cm" loext:border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ŚWIADECTWO <text:s/>MOJEGO <text:s/>NAWRÓCENIA I MOJEGO ŻYCIA</text:span></text:p>
      <text:p text:style-name="Standard"/>
      <text:p text:style-name="Standard"/>
      <text:p text:style-name="P1">Niechaj <text:s/>to świadectwo odda chwałę Bogu Ojcu ,Jezusowi Chrystusowi i Duchowi Świętemu.</text:p>
      <text:p text:style-name="P1">Mam nadzieję, że będzie ono ku waszemu zbudowaniu.</text:p>
      <text:p text:style-name="P1"/>
      <text:p text:style-name="P1">Będąc dzieckiem chodziłam do kościoła katolickiego i bardzo żarliwie szukałam Boga modląc się szczerze do Niego. Nie znałam prawdziwego Boga jednak modliłam się o zmianę w mojej rodzinie, rodzice moi bardzo się starali sprostać potrzebom dzieci i rodziny, lecz i oni nie znali Boga. <text:s/></text:p>
      <text:p text:style-name="P1">Moje modlitwy pozostawały bez odpowiedzi, nie widziałam zmian w mojej rodzinie. Dorastałam w oddaleniu od Boga, moje ciało nękała choroba żołądka oraz przypadłość kobieca. Lekarze nie pomagali, a ja traciłam przytomność w kolejce czy na przystanku. Jako młoda kobieta żyłam według standardów tego świata jak wszyscy wokół mnie.</text:p>
      <text:p text:style-name="P1">Wyszłam za mąż, urodziłam dwóch synów i coraz częściej pojawiała się myśl, że historia się powtarza. Nie tego się spodziewałam od życia, nie byłam szczęśliwa, nie miałam poczucia wartości swojej osoby, także coraz częściej pojawiał się strach o dzieci i ich przyszłość. Choroby mego ciała coraz bardziej się nasilały, aż pewnego dnia znalazłam się w szpitalu z powodu choroby żołądka. Podczas badania widziałam na monitorze cztery rany na żołądku o średnicy około pół centymetra każda. Lekarz przy wypisie zalecił dietę i przepisał lekarstwo Alugastrin, stwierdził, że lekarstwo to nie wyleczy, a tylko podgoi rany i <text:s/>można z tym żyć. Powróciłam do modlitwy, wołałam do Boga o pomoc, mówiłam Bogu w szczerości serca o wszystkim czego doświadczam, chciałam widzieć Jego działanie w moim życiu. Obiecałam Bogu, że jeżeli da mi się poznać zawsze będę Jego. W <text:s/>piątym roku po ślubie miałam udar mózgu, lekarz <text:s/>w <text:s/>przychodni zlekceważył objawy <text:s/>i <text:s/>wynikiem czego miałam niedowład lewej strony ciała. Objawy nie ustępowały po lekarstwach, więc szukałam lekarza prywatnie. Znalazłam ogłoszenie w gazecie <text:s/>i ponownie znalazłam się w szpitalu. <text:s/>I znów wołałam do Boga o pomoc. Pani doktor troszczyła się o mnie i cały czas prowadziła mnie w szpitalu, aż do wyleczenia całkowitego. Tym razem nie przestawałam wołać do Boga, abym z mężem mogła Go poznać. <text:s/>W 1993 roku Bóg mnie odnalazł, przysłał do mnie i mojego męża jego siostrę z Dobra Nowiną. Kiedy głosiła nam Ewangelię, to u nas pojawił się bunt, sprzeciw - gdyż uznawaliśmy się za dobrych ludzi.</text:p>
      <text:p text:style-name="P1">Jednak zaczęliśmy chodzić do Zboru Hosanna i pewnej niedzieli Duch Święty przekonał mnie <text:s/>o </text:p>
      <text:p text:style-name="P1">moim grzesznym życiu, pokutowałam z tego przed Bogiem. Czytamy w Słowie Bożym :</text:p>
      <text:p text:style-name="P1"><text:s/></text:p>
      <text:p text:style-name="P1">„ Gdyż wszyscy zgrzeszyli i brak im chwały Bożej <text:s/>.” <text:s text:c="2"/>Rzym.3;23</text:p>
      <text:p text:style-name="P1"/>
      <text:p text:style-name="P1">Uwierzyłam, <text:s/>że <text:s/>Jezus Chrystus umarł także za mnie.</text:p>
      <text:p text:style-name="P1"/>
      <text:p text:style-name="P1">„ Bóg zaś daje dowód swojej miłości ku nam przez to, że kiedy byliśmy jeszcze grzesznikami , Chrystus za nas umarł.” <text:s text:c="2"/>Rzym.5;8 <text:s text:c="9"/></text:p>
      <text:p text:style-name="P1"/>
      <text:p text:style-name="P1">Będąc na kolejnym nabożeństwie <text:s/>podczas kazania była czytana <text:s/>Ewangelia Marka 5;25-34. Znamy tą historię.</text:p>
      <text:p text:style-name="P1">Uzdrowienie kobiety przez Jezusa kończy się Jego słowami skierowanymi do niej :</text:p>
      <text:p text:style-name="P1"/>
      <text:p text:style-name="P1">-” Córko , wiara twoja uzdrowiła cię, idź w pokoju i bądź uleczona z dolegliwości swojej.”</text:p>
      <text:p text:style-name="P1"/>
      <text:p text:style-name="P1">Ja uwierzyłam, że może to stać się moim także udziałem i prosiłam wtedy Boga o uzdrowienie <text:s/>i tak zostałam uzdrowiona przez Boga, a fizycznie potwierdzone to było w kolejnych dwóch dniach <text:s/>w moim ciele. </text:p>
      <text:p text:style-name="P1">Przez pierwsze miesiące uczestniczyłam w grupie domowej Irenki i <text:s/>Darka, który był liderem tej grupy.</text:p>
      <text:p text:style-name="P1"><text:soft-page-break/>To był dobry <text:s/>Błogosławiony dla mnie czas, tam też zostałam ochrzczona chrztem Ducha Świętego, a <text:s/>w 1994 roku zostałam ochrzczona chrztem wodnym <text:s/>przez pastora Zboru Hosanna. </text:p>
      <text:p text:style-name="P1">Nie zaniedbywałam modlitwy i trwałam w Panu, a Jego słowa we mnie. Z pewnych powodów większą grupą odeszliśmy ze Zboru Hosanna. W tej grupie wierzących spotykaliśmy się w Fundacji <text:s/>Addulam. Lata mijały synowie dorastali, starszy z nich ożenił się. Ja rok później zostałam członkiem Zboru Baptystów. Około dwa lata później żona zostawiła mojego syna i odeszła z ich córką pomimo moich tłumaczeń i prób ich pojednania. Dla mnie to było straszne przeżycie, nie mogłam tego zrozumieć i zadawałam Bogu pytanie : DLACZEGO ?</text:p>
      <text:p text:style-name="P1"/>
      <text:p text:style-name="P1">Biblia nam mówi :</text:p>
      <text:p text:style-name="P1">,że szatan <text:s/>chodzi wokół nas wierzących jak lew ryczący patrząc kogo by …... zwieźć z drogi Pana.</text:p>
      <text:p text:style-name="P1"/>
      <text:p text:style-name="P1">Ja jednak trwałam w Bogu <text:s/>i uczestniczyłam czynnie w Zborze, w którym była także mama żony <text:s/>mojego syna. </text:p>
      <text:p text:style-name="P1">Przechodziłam trudny czas, pewnego dnia wołałam do Jezusa Chrystusa Pana naszego, aby mnie zabrał z tej ziemi, nie chciałam już żyć i nie chciałam dłużej doświadczać cierpień. Czułam jak oddalam się od Boga, czułam jakbym była na <text:s/>pustyni.</text:p>
      <text:p text:style-name="P1">Czytałam i studiowałam Biblię, a sam Duch Święty objawiał mi kolejne dziedziny mego życia, które Bóg chciał zmieniać: </text:p>
      <text:p text:style-name="P1"/>
      <text:p text:style-name="P1">„Całe Pismo przez Boga jest natchnione i pożyteczne do nauki, wykrywania błędów, do poprawy, do wychowywania w sprawiedliwości.</text:p>
      <text:p text:style-name="P1"/>
      <text:p text:style-name="P1">Aby człowiek Boży <text:s/>był doskonały, do wszelkiego dobrego dzieła przygotowany.”</text:p>
      <text:p text:style-name="P1"/>
      <text:p text:style-name="P1"><text:s/>II Tym3;16,17.</text:p>
      <text:p text:style-name="P1"/>
      <text:p text:style-name="P1">Nasz Pan uczył mnie pokory, cierpliwości i miłości. W miejsce niewybaczenia wlał mi wybaczenie i miłość do męża i innych ludzi. Całe lata <text:s/>modliłam się o <text:s/>nawrócenie moich synów. Do mojego młodszego syna do akademika w Opolu przyszli mężczyźni wierzący, którzy głosili mu Ewangelię. Syn <text:s/>uwierzył w Jezusa Chrystusa, pokutował z grzechów i nawrócił się do Boga. </text:p>
      <text:p text:style-name="P1">Zrozumiałam wtedy, że nic się nie dzieje bez wiedzy Boga i On współdziała ku dobremu, a czas należy do Boga. </text:p>
      <text:p text:style-name="P1">Kolejny raz zostałam uzdrowiona przez Boga z choroby żołądka i do dzisiejszego dnia nie narzekam na bóle żołądka, a w Polsce wprowadzono po kilku latach lekarstwo na żołądek.</text:p>
      <text:p text:style-name="P1">Moje życie zmieniało się dzięki Bożej mocy i Jego działaniu. W pracy i wśród znajomych <text:s/>głosiłam Dobrą Nowinę, kilka osób uwierzyło w Pana Naszego Jezusa Chrystusa, naszego Zbawiciela.</text:p>
      <text:p text:style-name="P1"/>
      <text:p text:style-name="P1"/>
      <text:p text:style-name="P1">W 2009 roku wyjechałam za granicę do pracy, w Belgii wraz z mężem przepracowaliśmy ostatnie 10 lat. Nastąpił <text:s/>przełom w moim życiu.</text:p>
      <text:p text:style-name="P1">Przez ten czas ufając w Bożą ochronę modliliśmy się o pracę u belgijskich pracodawców, po krótkim czasie prawie jednocześnie otrzymaliśmy pracę. Bóg zatroszczył się także o to, abyśmy</text:p>
      <text:p text:style-name="P1">mieli społeczność z wierzącymi. Otrzymałam w Polsce od wierzącego <text:s/>numer telefonu siostry z innego miasta oddalonego o 26 kilometrów, która przez 3 lata przyjeżdżała do nas co niedziela pociągiem. </text:p>
      <text:p text:style-name="P1">Rozważaliśmy razem Słowo Boże karmiąc się nim i modląc wspólnie zanosząc nasze dziękczynienie i prośby przed Boży tron. Zastanawialiśmy się nad datą powrotu na stałe do kraju. Termin naszego powrotu do Polski był uzależniony od odpowiedzi od Boga i Ojciec nasz niebiański <text:s/>stworzył <text:s/>szereg <text:s/>okoliczności, które spowodowały, że podjęliśmy bez wahania decyzję powrotu w danym terminie. </text:p>
      <text:p text:style-name="P1"><text:soft-page-break/>I tak wróciliśmy do kraju do dzieci, wnucząt i rodziny mając bagaż doświadczeń nowych z Bogiem <text:s text:c="2"/>i poznawania Jego Potęgi <text:s/>i <text:s/>Mocy Jego Słowa. </text:p>
      <text:p text:style-name="P1"/>
      <text:p text:style-name="P1">Jezus powiedział: </text:p>
      <text:p text:style-name="P1">„MOJE OWCE SŁUCHAJĄ MEGO GŁOSU, A JA ZNAM JE. IDĄ ONE ZA MNĄ A JA DAJĘ IM ŻYCIE WIECZNE. NIE ZGINĄ NA WIEKI I NIKT NIE WYRWIE ICH Z MOJEJ RĘKI. OJCIEC, KTÓRY MI JE DAŁ, JEST WIĘKSZY OD WSZYSTKICH. I NIKT NIE MOŻE WYRWAĆ ICH Z <text:s/>RĘKI MEGO OJCA. JA I OJCIEC <text:s/>JEDNO JESTEŚMY.” <text:s/></text:p>
      <text:p text:style-name="P1"><text:s text:c="98"/>Ew. Jana 10;27-30 <text:s/><text:span text:style-name="T1">(27)</text:span> </text:p>
      <text:p text:style-name="P1"/>
      <text:p text:style-name="P1"/>
      <text:p text:style-name="P1">Cudowne są Jego dzieła na ziemi, dziękuję Bogu , że trzymał <text:s/>mnie <text:s/>w swoich rękach. Wiemy, że <text:s text:c="2"/>nikt nie wyrwie nas z Jego ręki ani człowiek ani szatan. Tylko my sami jesteśmy dla siebie zagrożeniem gdy pójdziemy za tym, który chce nas wyrwać, a nie może. Decyzja należy do nas, czy chcemy iść drogą Pańską, czy z niej zejść. Ja chcę być posłuszna Bogu Ojcu, Jezusowi Chrystusowi i Duchowi Świętemu.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8:10:17.229000000</meta:creation-date>
    <dc:date>2020-06-06T11:08:12.72</dc:date>
    <meta:editing-duration>PT2H29M55S</meta:editing-duration>
    <meta:editing-cycles>22</meta:editing-cycles>
    <meta:generator>OpenOffice/4.1.6$Win32 OpenOffice.org_project/416m1$Build-9790</meta:generator>
    <meta:document-statistic meta:table-count="0" meta:image-count="0" meta:object-count="0" meta:page-count="3" meta:paragraph-count="42" meta:word-count="1182" meta:character-count="7506"/>
  </office:meta>
</office:document-meta>
</file>