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3366ff" fo:font-size="14pt"/>
    </style:style>
    <style:style style:name="T2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Droga życia</text:span></text:span></text:p>
      <text:p text:style-name="Text_20_body"><text:span text:style-name="T2">Na szerokich krosnach życia biegną nitki wzdłuż i wszerz</text:span><text:line-break/><text:span text:style-name="T2">I krzyżują Twoje drogi, nie pytając czy tak chcesz.</text:span><text:line-break/><text:span text:style-name="T2">Czasem jasne błysną kwiecie, już o szczęściu błogo śnisz</text:span><text:line-break/><text:span text:style-name="T2">Nagle ktoś Ci nić przeplecie i na drodze stanie krzyż.</text:span></text:p>
      <text:p text:style-name="Text_20_body"><text:span text:style-name="T2">Czy zasługa Twa czy wina, nie rozwiążesz nitek dróg</text:span><text:line-break/><text:span text:style-name="T2">Bo już taka jest tkanina, której tkaczem jest sam Bóg.</text:span><text:line-break/><text:span text:style-name="T2">Nie zawsze kwiat czy promyk słońca raduje życie nasze do końca.</text:span><text:line-break/><text:span text:style-name="T2">Lecz gdy się poddasz woli Boga, ominie Cię ból i trwoga.</text:span></text:p>
      <text:p text:style-name="Text_20_body"><text:span text:style-name="T2">Bo misja Boża daleko się znaczy, Bóg wciąż nas kocha, błogosławi w pracy.</text:span><text:line-break/><text:span text:style-name="T2">Jeśli tylko Panu zawierzycie, On wyprostuje każde kręte życie.</text:span><text:line-break/><text:span text:style-name="T2">A moc Ducha Świętego będzie nas chronić zawsze od złego.</text:span></text:p>
      <text:p text:style-name="Text_20_body"><text:span text:style-name="T2">Jeśli zaś jesteś duchem w rozkwicie, niechaj Bóg zawsze umila Ci życie.</text:span><text:line-break/><text:span text:style-name="T2">A jakie to ma dla Ciebie znaczenie,</text:span><text:line-break/><text:span text:style-name="T2">Niech Ci odpowie własne sumienie</text:span></text:p>
      <text:p text:style-name="Text_20_body"><text:span text:style-name="Emphasis"><text:span text:style-name="T2">Danuta Raczyńska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22:36:11.72</meta:creation-date>
    <meta:document-statistic meta:table-count="0" meta:image-count="0" meta:object-count="0" meta:page-count="1" meta:paragraph-count="6" meta:word-count="138" meta:character-count="807"/>
    <dc:date>2020-05-26T22:36:55.16</dc:date>
    <meta:editing-duration>PT44S</meta:editing-duration>
    <meta:editing-cycles>1</meta:editing-cycles>
    <meta:generator>OpenOffice/4.1.6$Win32 OpenOffice.org_project/416m1$Build-9790</meta:generator>
  </office:meta>
</office:document-meta>
</file>